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gramación</text:p>
          </table:table-cell>
          <table:table-cell office:value-type="string" table:style-name="ce3">
            <text:p>Convocatoria de subvenciones dirigidas a personas prioritariamente Desempleadas</text:p>
          </table:table-cell>
          <table:table-cell office:value-type="string" table:style-name="ce3">
            <text:p>Convocatoria de subvenciones dirigidas a personas prioritariamente Ocupadas</text:p>
          </table:table-cell>
          <table:table-cell office:value-type="string" table:style-name="ce3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595134" table:style-name="ce6">
            <text:p>595.134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currency" office:value="594163.5" table:style-name="ce6">
            <text:p>594.163,50 €</text:p>
          </table:table-cell>
          <table:table-cell office:value-type="currency" office:value="134507.4" table:style-name="ce6">
            <text:p>134.507,40 €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currency" office:value="597627" table:style-name="ce6">
            <text:p>597.627,00 €</text:p>
          </table:table-cell>
          <table:table-cell office:value-type="currency" office:value="72174.039999999994" table:style-name="ce6">
            <text:p>72.174,04 €</text:p>
          </table:table-cell>
          <table:table-cell office:value-type="currency" office:value="396000" table:style-name="ce6">
            <text:p>396.000,00 €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currency" office:value="590430" table:style-name="ce6">
            <text:p>590.430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currency" office:value="583620" table:style-name="ce6">
            <text:p>583.620,00 €</text:p>
          </table:table-cell>
          <table:table-cell office:value-type="currency" office:value="114544.1" table:style-name="ce6">
            <text:p>114.544,10 €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currency" office:value="586425" table:style-name="ce6">
            <text:p>586.42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currency" office:value="592275" table:style-name="ce6">
            <text:p>592.27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currency" office:value="303855" table:style-name="ce6">
            <text:p>303.85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atalia Merino</meta:initial-creator>
    <dc:creator>FORGEST GESTONA - RNIMO</dc:creator>
    <meta:creation-date>2024-04-26T15:00:37Z</meta:creation-date>
    <dc:date>2024-04-26T20:22:49Z</dc:date>
  </office:meta>
</office:document-meta>
</file>