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505050"/>
      <style:text-properties fo:color="#FFFFFF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de_situación_(cuentas_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alance de situación (cuentas anuale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mpresa:</text:p>
          </table:table-cell>
          <table:table-cell office:value-type="string" table:style-name="ce3">
            <text:p>01 - INST. FORM. PROF. MEC. ELECTRIC. 2021</text:p>
          </table:table-cell>
          <table:table-cell table:style-name="ce1"/>
          <table:table-cell office:value-type="string" table:style-name="ce2">
            <text:p>Ejercicio: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echas:</text:p>
          </table:table-cell>
          <table:table-cell office:value-type="string" table:style-name="ce3">
            <text:p>01/01/2021 - 31/12/2021</text:p>
          </table:table-cell>
          <table:table-cell table:style-name="ce1"/>
          <table:table-cell office:value-type="string" table:style-name="ce2">
            <text:p>Tipo:</text:p>
          </table:table-cell>
          <table:table-cell office:value-type="string" table:style-name="ce3">
            <text:p>Borrador</text:p>
          </table:table-cell>
          <table:table-cell table:style-name="ce1"/>
          <table:table-cell office:value-type="string" table:style-name="ce2">
            <text:p>Balance:</text:p>
          </table:table-cell>
          <table:table-cell office:value-type="string" table:style-name="ce3">
            <text:p>N3 - SITUACIÓN PYME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efinición</text:p>
          </table:table-cell>
          <table:table-cell office:value-type="string" table:style-name="ce4">
            <text:p>Notas memoria</text:p>
          </table:table-cell>
          <table:table-cell office:value-type="string" table:style-name="ce4">
            <text:p>Ejercicio 2021</text:p>
          </table:table-cell>
          <table:table-cell office:value-type="string" table:style-name="ce4">
            <text:p>Ejercicio 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CTIVO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) ACTIVO NO CORRIENTE</text:p>
          </table:table-cell>
          <table:table-cell office:value-type="string" table:style-name="ce3">
            <text:p/>
          </table:table-cell>
          <table:table-cell office:value-type="float" office:value="2028.22" table:style-name="ce5">
            <text:p>2.028,22</text:p>
          </table:table-cell>
          <table:table-cell office:value-type="float" office:value="2109.2199999999998" table:style-name="ce5">
            <text:p>2.109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. Inmovilizado intangible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I. Inmovilizado material.</text:p>
          </table:table-cell>
          <table:table-cell office:value-type="string" table:style-name="ce3">
            <text:p>3,4</text:p>
          </table:table-cell>
          <table:table-cell office:value-type="float" office:value="178.22" table:style-name="ce5">
            <text:p>178,22</text:p>
          </table:table-cell>
          <table:table-cell office:value-type="float" office:value="259.22000000000003" table:style-name="ce5">
            <text:p>259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II. Inversiones inmobiliarias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V. Inversiones en empresas del grupo y asociadas</text:p>
          </table:table-cell>
          <table:table-cell office:value-type="string" table:style-name="ce3">
            <text:p>3.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. Inversiones financieras a largo plazo.</text:p>
          </table:table-cell>
          <table:table-cell office:value-type="string" table:style-name="ce3">
            <text:p>3,5</text:p>
          </table:table-cell>
          <table:table-cell office:value-type="float" office:value="1850" table:style-name="ce5">
            <text:p>1.850,00</text:p>
          </table:table-cell>
          <table:table-cell office:value-type="float" office:value="1850" table:style-name="ce5">
            <text:p>1.85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I. Activos por impuesto diferido.</text:p>
          </table:table-cell>
          <table:table-cell office:value-type="string" table:style-name="ce3">
            <text:p>3.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II. Deudores comerciales no corrientes</text:p>
          </table:table-cell>
          <table:table-cell office:value-type="string" table:style-name="ce3">
            <text:p>3,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) ACTIVO CORRIENTE</text:p>
          </table:table-cell>
          <table:table-cell office:value-type="string" table:style-name="ce3">
            <text:p/>
          </table:table-cell>
          <table:table-cell office:value-type="float" office:value="878122.99" table:style-name="ce5">
            <text:p>878.122,99</text:p>
          </table:table-cell>
          <table:table-cell office:value-type="float" office:value="939144.3" table:style-name="ce5">
            <text:p>939.144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Existencias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ores comerciales y otras cuentas a cobrar</text:p>
          </table:table-cell>
          <table:table-cell office:value-type="string" table:style-name="ce3">
            <text:p>3,5,9</text:p>
          </table:table-cell>
          <table:table-cell office:value-type="float" office:value="839462.86" table:style-name="ce5">
            <text:p>839.462,86</text:p>
          </table:table-cell>
          <table:table-cell office:value-type="float" office:value="923298.96" table:style-name="ce5">
            <text:p>923.298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Clientes por ventas y prestaciones de servicios.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8025" table:style-name="ce5">
            <text:p>8.02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Clientes por ventas y prestaciones de servicios a largo plazo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Clientes por ventas y prestaciones de servicios a corto plazo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cionistas (socios) por desembolsos exigidos.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Otros deudores.</text:p>
          </table:table-cell>
          <table:table-cell office:value-type="string" table:style-name="ce3">
            <text:p>3,9</text:p>
          </table:table-cell>
          <table:table-cell office:value-type="float" office:value="839462.86" table:style-name="ce5">
            <text:p>839.462,86</text:p>
          </table:table-cell>
          <table:table-cell office:value-type="float" office:value="915273.96" table:style-name="ce5">
            <text:p>915.273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Inversiones en empresas del grupo y asociadas a cort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Inversiones financieras a corto plazo.</text:p>
          </table:table-cell>
          <table:table-cell office:value-type="string" table:style-name="ce3">
            <text:p>3,5</text:p>
          </table:table-cell>
          <table:table-cell office:value-type="float" office:value="28000" table:style-name="ce5">
            <text:p>28.00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 a corto plazo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Efectivo y otros activos líquidos equivalentes</text:p>
          </table:table-cell>
          <table:table-cell office:value-type="string" table:style-name="ce3">
            <text:p>3,5</text:p>
          </table:table-cell>
          <table:table-cell office:value-type="float" office:value="10660.13" table:style-name="ce5">
            <text:p>10.660,13</text:p>
          </table:table-cell>
          <table:table-cell office:value-type="float" office:value="15845.34" table:style-name="ce5">
            <text:p>15.845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ACTIVO <text:s/>(A+B)</text:p>
          </table:table-cell>
          <table:table-cell office:value-type="string" table:style-name="ce3">
            <text:p/>
          </table:table-cell>
          <table:table-cell office:value-type="float" office:value="880151.21" table:style-name="ce5">
            <text:p>880.151,21</text:p>
          </table:table-cell>
          <table:table-cell office:value-type="float" office:value="941253.52" table:style-name="ce5">
            <text:p>941.253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MONIO NETO Y PASIVO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PATRIMONIO NETO</text:p>
          </table:table-cell>
          <table:table-cell office:value-type="string" table:style-name="ce3">
            <text:p/>
          </table:table-cell>
          <table:table-cell office:value-type="float" office:value="18634.830000000002" table:style-name="ce5">
            <text:p>18.634,83</text:p>
          </table:table-cell>
          <table:table-cell office:value-type="float" office:value="9877.0499999999993" table:style-name="ce5">
            <text:p>9.877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1). Fondos Propios.</text:p>
          </table:table-cell>
          <table:table-cell office:value-type="string" table:style-name="ce3">
            <text:p>3,7</text:p>
          </table:table-cell>
          <table:table-cell office:value-type="float" office:value="18634.830000000002" table:style-name="ce5">
            <text:p>18.634,83</text:p>
          </table:table-cell>
          <table:table-cell office:value-type="float" office:value="9877.0499999999993" table:style-name="ce5">
            <text:p>9.877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Capital</text:p>
          </table:table-cell>
          <table:table-cell office:value-type="string" table:style-name="ce3">
            <text:p>7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Capital escriturado.</text:p>
          </table:table-cell>
          <table:table-cell office:value-type="string" table:style-name="ce3">
            <text:p>7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Capital no exigido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Prima de emisión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Reservas.</text:p>
          </table:table-cell>
          <table:table-cell office:value-type="string" table:style-name="ce3">
            <text:p>7</text:p>
          </table:table-cell>
          <table:table-cell office:value-type="float" office:value="6496.88" table:style-name="ce5">
            <text:p>6.496,88</text:p>
          </table:table-cell>
          <table:table-cell office:value-type="float" office:value="600" table:style-name="ce5">
            <text:p>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Reserva de capitalización.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Otras reservas.</text:p>
          </table:table-cell>
          <table:table-cell office:value-type="string" table:style-name="ce3">
            <text:p/>
          </table:table-cell>
          <table:table-cell office:value-type="float" office:value="6496.88" table:style-name="ce5">
            <text:p>6.496,88</text:p>
          </table:table-cell>
          <table:table-cell office:value-type="float" office:value="600" table:style-name="ce5">
            <text:p>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Acciones y participaciones en patrimonio propias.</text:p>
          </table:table-cell>
          <table:table-cell office:value-type="string" table:style-name="ce3">
            <text:p>3,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Resultados de ejercicios anteriores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-663.19" table:style-name="ce5">
            <text:p>-663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Otras aportaciones de socios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. Resultado del ejercicio.</text:p>
          </table:table-cell>
          <table:table-cell office:value-type="string" table:style-name="ce3">
            <text:p>7</text:p>
          </table:table-cell>
          <table:table-cell office:value-type="float" office:value="9137.9500000000007" table:style-name="ce5">
            <text:p>9.137,95</text:p>
          </table:table-cell>
          <table:table-cell office:value-type="float" office:value="6940.24" table:style-name="ce5">
            <text:p>6.940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I. Dividendo a cuenta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2). Ajustes en el patrimonio neto</text:p>
          </table:table-cell>
          <table:table-cell office:value-type="string" table:style-name="ce3">
            <text:p>2,3,5,6,8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3). Subvenciones,donaciones y legados recibidos.</text:p>
          </table:table-cell>
          <table:table-cell office:value-type="string" table:style-name="ce3">
            <text:p>3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PASIVO NO CORRIENTE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Provisiones a largo plazo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as a largo plazo.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Deudas con entidades de crédito.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reedores por arrendamiento financiero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Otras deudas a largo plazo.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Deudas con empresas del grupo y asociadas a larg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Pasivos por impuesto diferido.</text:p>
          </table:table-cell>
          <table:table-cell office:value-type="string" table:style-name="ce3">
            <text:p>3,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 a largo plazo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Acreedores comerciales no corrientes</text:p>
          </table:table-cell>
          <table:table-cell office:value-type="string" table:style-name="ce3">
            <text:p>3,6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. Deuda con caracteristicas especiales a largo plazo</text:p>
          </table:table-cell>
          <table:table-cell office:value-type="string" table:style-name="ce3">
            <text:p>3,6,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PASIVO CORRIENTE.</text:p>
          </table:table-cell>
          <table:table-cell office:value-type="string" table:style-name="ce3">
            <text:p/>
          </table:table-cell>
          <table:table-cell office:value-type="float" office:value="861516.38" table:style-name="ce5">
            <text:p>861.516,38</text:p>
          </table:table-cell>
          <table:table-cell office:value-type="float" office:value="931376.47" table:style-name="ce5">
            <text:p>931.376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Provisiones a corto plazo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as a corto plazo.</text:p>
          </table:table-cell>
          <table:table-cell office:value-type="string" table:style-name="ce3">
            <text:p>3,6</text:p>
          </table:table-cell>
          <table:table-cell office:value-type="float" office:value="816820.37" table:style-name="ce5">
            <text:p>816.820,37</text:p>
          </table:table-cell>
          <table:table-cell office:value-type="float" office:value="892382.96" table:style-name="ce5">
            <text:p>892.382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Deudas con entidades de crédito.</text:p>
          </table:table-cell>
          <table:table-cell office:value-type="string" table:style-name="ce3">
            <text:p>3,6</text:p>
          </table:table-cell>
          <table:table-cell office:value-type="float" office:value="146852.94" table:style-name="ce5">
            <text:p>146.852,94</text:p>
          </table:table-cell>
          <table:table-cell office:value-type="float" office:value="183154.77" table:style-name="ce5">
            <text:p>183.154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reedores por arrendamiento financiero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Otras deudas a corto plazo</text:p>
          </table:table-cell>
          <table:table-cell office:value-type="string" table:style-name="ce3">
            <text:p>3,6</text:p>
          </table:table-cell>
          <table:table-cell office:value-type="float" office:value="669967.43000000005" table:style-name="ce5">
            <text:p>669.967,43</text:p>
          </table:table-cell>
          <table:table-cell office:value-type="float" office:value="709228.19" table:style-name="ce5">
            <text:p>709.228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Deudas con empreas del grupo y asociadas corto plazo.</text:p>
          </table:table-cell>
          <table:table-cell office:value-type="string" table:style-name="ce3">
            <text:p>3,9</text:p>
          </table:table-cell>
          <table:table-cell office:value-type="float" office:value="5664.66" table:style-name="ce5">
            <text:p>5.664,66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Acreedores comerciales y otras cuentas a pagar</text:p>
          </table:table-cell>
          <table:table-cell office:value-type="string" table:style-name="ce3">
            <text:p>3,9</text:p>
          </table:table-cell>
          <table:table-cell office:value-type="float" office:value="39031.35" table:style-name="ce5">
            <text:p>39.031,35</text:p>
          </table:table-cell>
          <table:table-cell office:value-type="float" office:value="38993.51" table:style-name="ce5">
            <text:p>38.993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Proveedores.</text:p>
          </table:table-cell>
          <table:table-cell office:value-type="string" table:style-name="ce3">
            <text:p>3,6,9</text:p>
          </table:table-cell>
          <table:table-cell office:value-type="float" office:value="0" table:style-name="ce5">
            <text:p>0,00</text:p>
          </table:table-cell>
          <table:table-cell office:value-type="float" office:value="5674.5" table:style-name="ce5">
            <text:p>5.674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Proveedores a largo plazo</text:p>
          </table:table-cell>
          <table:table-cell office:value-type="string" table:style-name="ce3">
            <text:p>3,6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Proveedores a corto plazo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Otros acreedores.</text:p>
          </table:table-cell>
          <table:table-cell office:value-type="string" table:style-name="ce3">
            <text:p>3,9</text:p>
          </table:table-cell>
          <table:table-cell office:value-type="float" office:value="39031.35" table:style-name="ce5">
            <text:p>39.031,35</text:p>
          </table:table-cell>
          <table:table-cell office:value-type="float" office:value="33319.01" table:style-name="ce5">
            <text:p>33.319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 a cort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Deuda con características especiales a corto plazo</text:p>
          </table:table-cell>
          <table:table-cell office:value-type="string" table:style-name="ce3">
            <text:p>3,6,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PATRIMONIO NETO Y PASIVO (A+B+C)</text:p>
          </table:table-cell>
          <table:table-cell office:value-type="string" table:style-name="ce3">
            <text:p/>
          </table:table-cell>
          <table:table-cell office:value-type="float" office:value="880151.21" table:style-name="ce5">
            <text:p>880.151,21</text:p>
          </table:table-cell>
          <table:table-cell office:value-type="float" office:value="941253.52" table:style-name="ce5">
            <text:p>941.253,52</text:p>
          </table:table-cell>
          <table:table-cell table:number-columns-repeated="16380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ristian Sosa Cerdeña</meta:initial-creator>
    <dc:creator>FORGEST GESTONA - RNIMO</dc:creator>
    <meta:creation-date>2024-04-26T15:19:44Z</meta:creation-date>
    <dc:date>2024-04-26T20:23:27Z</dc:date>
  </office:meta>
</office:document-meta>
</file>