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505050"/>
      <style:text-properties fo:color="#FFFFFF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situación_(cuentas_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alance de situación (cuentas anuale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mpresa:</text:p>
          </table:table-cell>
          <table:table-cell office:value-type="string" table:style-name="ce3">
            <text:p>01 - INST. FORM. PROF. MEC. ELECTRIC. 2021</text:p>
          </table:table-cell>
          <table:table-cell table:style-name="ce1"/>
          <table:table-cell office:value-type="string" table:style-name="ce2">
            <text:p>Ejercicio: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echas:</text:p>
          </table:table-cell>
          <table:table-cell office:value-type="string" table:style-name="ce3">
            <text:p>01/01/2022 - 31/12/2022</text:p>
          </table:table-cell>
          <table:table-cell table:style-name="ce1"/>
          <table:table-cell office:value-type="string" table:style-name="ce2">
            <text:p>Tipo:</text:p>
          </table:table-cell>
          <table:table-cell office:value-type="string" table:style-name="ce3">
            <text:p>Borrador</text:p>
          </table:table-cell>
          <table:table-cell table:style-name="ce1"/>
          <table:table-cell office:value-type="string" table:style-name="ce2">
            <text:p>Balance:</text:p>
          </table:table-cell>
          <table:table-cell office:value-type="string" table:style-name="ce3">
            <text:p>N3 - SITUACIÓN PYM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finición</text:p>
          </table:table-cell>
          <table:table-cell office:value-type="string" table:style-name="ce4">
            <text:p>Notas memoria</text:p>
          </table:table-cell>
          <table:table-cell office:value-type="string" table:style-name="ce4">
            <text:p>Ejercicio 2022</text:p>
          </table:table-cell>
          <table:table-cell office:value-type="string" table:style-name="ce4">
            <text:p>Ejercicio 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CTIV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) ACTIVO NO CORRIENTE</text:p>
          </table:table-cell>
          <table:table-cell office:value-type="string" table:style-name="ce3">
            <text:p/>
          </table:table-cell>
          <table:table-cell office:value-type="float" office:value="31947.22" table:style-name="ce5">
            <text:p>31.947,22</text:p>
          </table:table-cell>
          <table:table-cell office:value-type="float" office:value="2028.22" table:style-name="ce5">
            <text:p>2.028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. Inmovilizado intangible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I. Inmovilizado material.</text:p>
          </table:table-cell>
          <table:table-cell office:value-type="string" table:style-name="ce3">
            <text:p>3,4</text:p>
          </table:table-cell>
          <table:table-cell office:value-type="float" office:value="97.22" table:style-name="ce5">
            <text:p>97,22</text:p>
          </table:table-cell>
          <table:table-cell office:value-type="float" office:value="178.22" table:style-name="ce5">
            <text:p>178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II. Inversiones inmobiliarias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V. Inversiones en empresas del grupo y asociadas</text:p>
          </table:table-cell>
          <table:table-cell office:value-type="string" table:style-name="ce3">
            <text:p>3.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. Inversiones financieras a largo plazo.</text:p>
          </table:table-cell>
          <table:table-cell office:value-type="string" table:style-name="ce3">
            <text:p>3,5</text:p>
          </table:table-cell>
          <table:table-cell office:value-type="float" office:value="31850" table:style-name="ce5">
            <text:p>31.850,00</text:p>
          </table:table-cell>
          <table:table-cell office:value-type="float" office:value="1850" table:style-name="ce5">
            <text:p>1.8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I. Activos por impuesto diferido.</text:p>
          </table:table-cell>
          <table:table-cell office:value-type="string" table:style-name="ce3">
            <text:p>3.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II. Deudores comerciales no corrientes</text:p>
          </table:table-cell>
          <table:table-cell office:value-type="string" table:style-name="ce3">
            <text:p>3,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) ACTIVO CORRIENTE</text:p>
          </table:table-cell>
          <table:table-cell office:value-type="string" table:style-name="ce3">
            <text:p/>
          </table:table-cell>
          <table:table-cell office:value-type="float" office:value="1179116.74" table:style-name="ce5">
            <text:p>1.179.116,74</text:p>
          </table:table-cell>
          <table:table-cell office:value-type="float" office:value="878122.99" table:style-name="ce5">
            <text:p>878.122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Existencias.</text:p>
          </table:table-cell>
          <table:table-cell office:value-type="string" table:style-name="ce3">
            <text:p>3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ores comerciales y otras cuentas a cobrar</text:p>
          </table:table-cell>
          <table:table-cell office:value-type="string" table:style-name="ce3">
            <text:p>3,5,9</text:p>
          </table:table-cell>
          <table:table-cell office:value-type="float" office:value="933285.24" table:style-name="ce5">
            <text:p>933.285,24</text:p>
          </table:table-cell>
          <table:table-cell office:value-type="float" office:value="839462.86" table:style-name="ce5">
            <text:p>839.462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Clientes por ventas y prestaciones de servicios.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Clientes por ventas y prestaciones de servicios a largo plazo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Clientes por ventas y prestaciones de servicios a corto plazo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cionistas (socios) por desembolsos exigidos.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os deudores.</text:p>
          </table:table-cell>
          <table:table-cell office:value-type="string" table:style-name="ce3">
            <text:p>3,9</text:p>
          </table:table-cell>
          <table:table-cell office:value-type="float" office:value="933285.24" table:style-name="ce5">
            <text:p>933.285,24</text:p>
          </table:table-cell>
          <table:table-cell office:value-type="float" office:value="839462.86" table:style-name="ce5">
            <text:p>839.462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Inversiones en empresas del grupo y asociadas a cort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Inversiones financieras a corto plazo.</text:p>
          </table:table-cell>
          <table:table-cell office:value-type="string" table:style-name="ce3">
            <text:p>3,5</text:p>
          </table:table-cell>
          <table:table-cell office:value-type="float" office:value="4000" table:style-name="ce5">
            <text:p>4.000,00</text:p>
          </table:table-cell>
          <table:table-cell office:value-type="float" office:value="28000" table:style-name="ce5">
            <text:p>28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corto plaz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Efectivo y otros activos líquidos equivalentes</text:p>
          </table:table-cell>
          <table:table-cell office:value-type="string" table:style-name="ce3">
            <text:p>3,5</text:p>
          </table:table-cell>
          <table:table-cell office:value-type="float" office:value="241331.5" table:style-name="ce5">
            <text:p>241.331,50</text:p>
          </table:table-cell>
          <table:table-cell office:value-type="float" office:value="10660.13" table:style-name="ce5">
            <text:p>10.660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ACTIVO <text:s/>(A+B)</text:p>
          </table:table-cell>
          <table:table-cell office:value-type="string" table:style-name="ce3">
            <text:p/>
          </table:table-cell>
          <table:table-cell office:value-type="float" office:value="1211063.96" table:style-name="ce5">
            <text:p>1.211.063,96</text:p>
          </table:table-cell>
          <table:table-cell office:value-type="float" office:value="880151.21" table:style-name="ce5">
            <text:p>880.151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MONIO NETO Y PASIV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PATRIMONIO NETO</text:p>
          </table:table-cell>
          <table:table-cell office:value-type="string" table:style-name="ce3">
            <text:p/>
          </table:table-cell>
          <table:table-cell office:value-type="float" office:value="37397.69" table:style-name="ce5">
            <text:p>37.397,69</text:p>
          </table:table-cell>
          <table:table-cell office:value-type="float" office:value="18634.830000000002" table:style-name="ce5">
            <text:p>18.634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1). Fondos Propios.</text:p>
          </table:table-cell>
          <table:table-cell office:value-type="string" table:style-name="ce3">
            <text:p>3,7</text:p>
          </table:table-cell>
          <table:table-cell office:value-type="float" office:value="37397.69" table:style-name="ce5">
            <text:p>37.397,69</text:p>
          </table:table-cell>
          <table:table-cell office:value-type="float" office:value="18634.830000000002" table:style-name="ce5">
            <text:p>18.634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Capital</text:p>
          </table:table-cell>
          <table:table-cell office:value-type="string" table:style-name="ce3">
            <text:p>7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Capital escriturado.</text:p>
          </table:table-cell>
          <table:table-cell office:value-type="string" table:style-name="ce3">
            <text:p>7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Capital no exigido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Prima de emisión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Reservas.</text:p>
          </table:table-cell>
          <table:table-cell office:value-type="string" table:style-name="ce3">
            <text:p>7</text:p>
          </table:table-cell>
          <table:table-cell office:value-type="float" office:value="14860.5" table:style-name="ce5">
            <text:p>14.860,50</text:p>
          </table:table-cell>
          <table:table-cell office:value-type="float" office:value="6496.88" table:style-name="ce5">
            <text:p>6.496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Reserva de capitalización.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Otras reservas.</text:p>
          </table:table-cell>
          <table:table-cell office:value-type="string" table:style-name="ce3">
            <text:p/>
          </table:table-cell>
          <table:table-cell office:value-type="float" office:value="14860.5" table:style-name="ce5">
            <text:p>14.860,50</text:p>
          </table:table-cell>
          <table:table-cell office:value-type="float" office:value="6496.88" table:style-name="ce5">
            <text:p>6.496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Acciones y participaciones en patrimonio propias.</text:p>
          </table:table-cell>
          <table:table-cell office:value-type="string" table:style-name="ce3">
            <text:p>3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Resultados de ejercicios anteriores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Otras aportaciones de socios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 Resultado del ejercicio.</text:p>
          </table:table-cell>
          <table:table-cell office:value-type="string" table:style-name="ce3">
            <text:p>7</text:p>
          </table:table-cell>
          <table:table-cell office:value-type="float" office:value="19537.189999999999" table:style-name="ce5">
            <text:p>19.537,19</text:p>
          </table:table-cell>
          <table:table-cell office:value-type="float" office:value="9137.9500000000007" table:style-name="ce5">
            <text:p>9.137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I. Dividendo a cuenta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2). Ajustes en el patrimonio neto</text:p>
          </table:table-cell>
          <table:table-cell office:value-type="string" table:style-name="ce3">
            <text:p>2,3,5,6,8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3). Subvenciones,donaciones y legados recibidos.</text:p>
          </table:table-cell>
          <table:table-cell office:value-type="string" table:style-name="ce3">
            <text:p>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PASIVO NO CORRIENTE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Provisiones a largo plaz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as a largo plaz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Deudas con entidades de crédit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reedores por arrendamiento financiero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as deudas a largo plaz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Deudas con empresas del grupo y asociadas a larg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Pasivos por impuesto diferido.</text:p>
          </table:table-cell>
          <table:table-cell office:value-type="string" table:style-name="ce3">
            <text:p>3,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largo plazo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Acreedores comerciales no corrientes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 Deuda con caracteristicas especiales a largo plazo</text:p>
          </table:table-cell>
          <table:table-cell office:value-type="string" table:style-name="ce3">
            <text:p>3,6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PASIVO CORRIENTE.</text:p>
          </table:table-cell>
          <table:table-cell office:value-type="string" table:style-name="ce3">
            <text:p/>
          </table:table-cell>
          <table:table-cell office:value-type="float" office:value="1173666.27" table:style-name="ce5">
            <text:p>1.173.666,27</text:p>
          </table:table-cell>
          <table:table-cell office:value-type="float" office:value="861516.38" table:style-name="ce5">
            <text:p>861.516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Provisiones a corto plazo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as a corto plazo.</text:p>
          </table:table-cell>
          <table:table-cell office:value-type="string" table:style-name="ce3">
            <text:p>3,6</text:p>
          </table:table-cell>
          <table:table-cell office:value-type="float" office:value="943312.5" table:style-name="ce5">
            <text:p>943.312,50</text:p>
          </table:table-cell>
          <table:table-cell office:value-type="float" office:value="816820.37" table:style-name="ce5">
            <text:p>816.820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Deudas con entidades de crédito.</text:p>
          </table:table-cell>
          <table:table-cell office:value-type="string" table:style-name="ce3">
            <text:p>3,6</text:p>
          </table:table-cell>
          <table:table-cell office:value-type="float" office:value="214612.56" table:style-name="ce5">
            <text:p>214.612,56</text:p>
          </table:table-cell>
          <table:table-cell office:value-type="float" office:value="146852.94" table:style-name="ce5">
            <text:p>146.852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reedores por arrendamiento financiero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as deudas a corto plazo</text:p>
          </table:table-cell>
          <table:table-cell office:value-type="string" table:style-name="ce3">
            <text:p>3,6</text:p>
          </table:table-cell>
          <table:table-cell office:value-type="float" office:value="728699.94" table:style-name="ce5">
            <text:p>728.699,94</text:p>
          </table:table-cell>
          <table:table-cell office:value-type="float" office:value="669967.43000000005" table:style-name="ce5">
            <text:p>669.967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Deudas con empreas del grupo y asociadas corto plazo.</text:p>
          </table:table-cell>
          <table:table-cell office:value-type="string" table:style-name="ce3">
            <text:p>3,9</text:p>
          </table:table-cell>
          <table:table-cell office:value-type="float" office:value="5664.66" table:style-name="ce5">
            <text:p>5.664,66</text:p>
          </table:table-cell>
          <table:table-cell office:value-type="float" office:value="5664.66" table:style-name="ce5">
            <text:p>5.664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Acreedores comerciales y otras cuentas a pagar</text:p>
          </table:table-cell>
          <table:table-cell office:value-type="string" table:style-name="ce3">
            <text:p>3,9</text:p>
          </table:table-cell>
          <table:table-cell office:value-type="float" office:value="224689.11" table:style-name="ce5">
            <text:p>224.689,11</text:p>
          </table:table-cell>
          <table:table-cell office:value-type="float" office:value="39031.35" table:style-name="ce5">
            <text:p>39.031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Proveedores.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Proveedores a largo plazo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Proveedores a corto plazo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Otros acreedores.</text:p>
          </table:table-cell>
          <table:table-cell office:value-type="string" table:style-name="ce3">
            <text:p>3,9</text:p>
          </table:table-cell>
          <table:table-cell office:value-type="float" office:value="224689.11" table:style-name="ce5">
            <text:p>224.689,11</text:p>
          </table:table-cell>
          <table:table-cell office:value-type="float" office:value="39031.35" table:style-name="ce5">
            <text:p>39.031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cort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Deuda con características especiales a corto plazo</text:p>
          </table:table-cell>
          <table:table-cell office:value-type="string" table:style-name="ce3">
            <text:p>3,6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PATRIMONIO NETO Y PASIVO (A+B+C)</text:p>
          </table:table-cell>
          <table:table-cell office:value-type="string" table:style-name="ce3">
            <text:p/>
          </table:table-cell>
          <table:table-cell office:value-type="float" office:value="1211063.96" table:style-name="ce5">
            <text:p>1.211.063,96</text:p>
          </table:table-cell>
          <table:table-cell office:value-type="float" office:value="880151.21" table:style-name="ce5">
            <text:p>880.151,21</text:p>
          </table:table-cell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ristian Sosa Cerdeña</meta:initial-creator>
    <dc:creator>FORGEST GESTONA - RNIMO</dc:creator>
    <meta:creation-date>2024-04-26T15:22:32Z</meta:creation-date>
    <dc:date>2024-04-26T20:23:19Z</dc:date>
  </office:meta>
</office:document-meta>
</file>