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FORM. PROF. MEC. ELECTRIC.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21000" table:style-name="ce5">
            <text:p>21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68034.539999999994" table:style-name="ce5">
            <text:p>-68.034,54</text:p>
          </table:table-cell>
          <table:table-cell office:value-type="float" office:value="-46102.45" table:style-name="ce5">
            <text:p>-46.102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671788.75" table:style-name="ce5">
            <text:p>671.788,75</text:p>
          </table:table-cell>
          <table:table-cell office:value-type="float" office:value="662058.67000000004" table:style-name="ce5">
            <text:p>662.058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12892.65" table:style-name="ce5">
            <text:p>-212.892,65</text:p>
          </table:table-cell>
          <table:table-cell office:value-type="float" office:value="-170287.48" table:style-name="ce5">
            <text:p>-170.28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367240.04" table:style-name="ce5">
            <text:p>-367.240,04</text:p>
          </table:table-cell>
          <table:table-cell office:value-type="float" office:value="-402597.11" table:style-name="ce5">
            <text:p>-402.597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81" table:style-name="ce5">
            <text:p>-81,00</text:p>
          </table:table-cell>
          <table:table-cell office:value-type="float" office:value="-81" table:style-name="ce5">
            <text:p>-8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-8621.48" table:style-name="ce5">
            <text:p>-8.621,48</text:p>
          </table:table-cell>
          <table:table-cell office:value-type="float" office:value="-52989.46" table:style-name="ce5">
            <text:p>-52.989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14919.04" table:style-name="ce5">
            <text:p>14.919,04</text:p>
          </table:table-cell>
          <table:table-cell office:value-type="float" office:value="11001.17" table:style-name="ce5">
            <text:p>11.00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.7" table:style-name="ce5">
            <text:p>0,7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.7" table:style-name="ce5">
            <text:p>0,7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3026.54" table:style-name="ce5">
            <text:p>-3.026,54</text:p>
          </table:table-cell>
          <table:table-cell office:value-type="float" office:value="-1754.08" table:style-name="ce5">
            <text:p>-1.75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3025.84" table:style-name="ce5">
            <text:p>-3.025,84</text:p>
          </table:table-cell>
          <table:table-cell office:value-type="float" office:value="-1754.08" table:style-name="ce5">
            <text:p>-1.75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11893.2" table:style-name="ce5">
            <text:p>11.893,20</text:p>
          </table:table-cell>
          <table:table-cell office:value-type="float" office:value="9247.09" table:style-name="ce5">
            <text:p>9.247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2755.25" table:style-name="ce5">
            <text:p>-2.755,25</text:p>
          </table:table-cell>
          <table:table-cell office:value-type="float" office:value="-2306.85" table:style-name="ce5">
            <text:p>-2.30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9137.9500000000007" table:style-name="ce5">
            <text:p>9.137,95</text:p>
          </table:table-cell>
          <table:table-cell office:value-type="float" office:value="6940.24" table:style-name="ce5">
            <text:p>6.940,24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21:13Z</meta:creation-date>
    <dc:date>2024-04-26T20:23:07Z</dc:date>
  </office:meta>
</office:document-meta>
</file>