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INST. FORM. PROF. MEC. ELECTRIC. 2021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2" table:style-name="ce3">
            <text:p>2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2 - 31/12/2022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2</text:p>
          </table:table-cell>
          <table:table-cell office:value-type="string" table:style-name="ce4">
            <text:p>Ejercicio 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69495.13" table:style-name="ce5">
            <text:p>-69.495,13</text:p>
          </table:table-cell>
          <table:table-cell office:value-type="float" office:value="-68034.539999999994" table:style-name="ce5">
            <text:p>-68.034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922414.78" table:style-name="ce5">
            <text:p>922.414,78</text:p>
          </table:table-cell>
          <table:table-cell office:value-type="float" office:value="671788.75" table:style-name="ce5">
            <text:p>671.788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99671.95" table:style-name="ce5">
            <text:p>-299.671,95</text:p>
          </table:table-cell>
          <table:table-cell office:value-type="float" office:value="-212892.65" table:style-name="ce5">
            <text:p>-212.892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531221.23" table:style-name="ce5">
            <text:p>-531.221,23</text:p>
          </table:table-cell>
          <table:table-cell office:value-type="float" office:value="-367240.04" table:style-name="ce5">
            <text:p>-367.240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81" table:style-name="ce5">
            <text:p>-81,00</text:p>
          </table:table-cell>
          <table:table-cell office:value-type="float" office:value="-81" table:style-name="ce5">
            <text:p>-8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5998.13" table:style-name="ce5">
            <text:p>5.998,13</text:p>
          </table:table-cell>
          <table:table-cell office:value-type="float" office:value="-8621.48" table:style-name="ce5">
            <text:p>-8.621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27943.599999999999" table:style-name="ce5">
            <text:p>27.943,60</text:p>
          </table:table-cell>
          <table:table-cell office:value-type="float" office:value="14919.04" table:style-name="ce5">
            <text:p>14.919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.7" table:style-name="ce5">
            <text:p>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.7" table:style-name="ce5">
            <text:p>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2276.8000000000002" table:style-name="ce5">
            <text:p>-2.276,80</text:p>
          </table:table-cell>
          <table:table-cell office:value-type="float" office:value="-3026.54" table:style-name="ce5">
            <text:p>-3.026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2276.8000000000002" table:style-name="ce5">
            <text:p>-2.276,80</text:p>
          </table:table-cell>
          <table:table-cell office:value-type="float" office:value="-3025.84" table:style-name="ce5">
            <text:p>-3.02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25666.799999999999" table:style-name="ce5">
            <text:p>25.666,80</text:p>
          </table:table-cell>
          <table:table-cell office:value-type="float" office:value="11893.2" table:style-name="ce5">
            <text:p>11.89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6129.61" table:style-name="ce5">
            <text:p>-6.129,61</text:p>
          </table:table-cell>
          <table:table-cell office:value-type="float" office:value="-2755.25" table:style-name="ce5">
            <text:p>-2.75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19537.189999999999" table:style-name="ce5">
            <text:p>19.537,19</text:p>
          </table:table-cell>
          <table:table-cell office:value-type="float" office:value="9137.9500000000007" table:style-name="ce5">
            <text:p>9.137,95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5:23:41Z</meta:creation-date>
    <dc:date>2024-04-26T20:22:58Z</dc:date>
  </office:meta>
</office:document-meta>
</file>