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166in" fo:background-color="#FFFFFF"/>
      <style:text-properties style:font-name="Georgia" style:font-name-asian="Times New Roman" style:font-name-complex="Times New Roman" fo:color="#333333" fo:font-size="37.5pt" style:font-size-asian="37.5pt" style:font-size-complex="37.5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style:vertical-align="baseline" fo:margin-bottom="0in" style:line-height-at-least="0.1666in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3" style:parent-style-name="Normal" style:family="paragraph">
      <style:paragraph-properties style:vertical-align="baseline" fo:margin-bottom="0in" style:line-height-at-least="0.1666in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style:vertical-align="baseline" fo:margin-bottom="0in" fo:line-height="100%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34" style:parent-style-name="Normal" style:family="paragraph">
      <style:paragraph-properties style:vertical-align="baseline" fo:margin-bottom="0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1" style:parent-style-name="Normal" style:family="paragraph">
      <style:paragraph-properties style:vertical-align="baseline" fo:margin-bottom="0in" style:line-height-at-least="0.1666in" fo:background-color="#FFFFFF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1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style:vertical-align="baseline" fo:margin-bottom="0in" style:line-height-at-least="0.2708in"/>
    </style:style>
    <style:style style:name="T6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style:vertical-align="baseline" fo:margin-bottom="0in" style:line-height-at-least="0.1666in" fo:background-color="#FFFFFF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style:vertical-align="baseline" fo:margin-bottom="0in" style:line-height-at-least="0.1666in" fo:background-color="#FFFFFF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style:vertical-align="baseline" fo:margin-bottom="0in" style:line-height-at-least="0.1666in" fo:background-color="#FFFFFF"/>
    </style:style>
    <style:style style:name="T80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Información General de la Entidad</text:p>
      <text:p text:style-name="P2"><text:span text:style-name="T3">El </text:span><text:span text:style-name="T4">Instituto de Formación Profesional de Mecánica, Electricidad y Energías Renovables</text:span><text:span text:style-name="T5">, S.L.U., </text:span><text:span text:style-name="T6">Informec</text:span><text:span text:style-name="T7">, fue constituido en 2015. Tiene como objetivo la formación de profesionales a través de un sistema de enseñanza innovador, de gran calidad y eminentemente práctico. De este modo conseguimos dar respuesta a las necesidades de cualificación y reciclaje presentes en los diferentes sectores productivos que integran el tejido empresarial de nuestra comunidad.</text:span></text:p>
      <text:p text:style-name="P8"> </text:p>
      <text:p text:style-name="P9"><text:span text:style-name="T10">MISIÓN</text:span></text:p>
      <text:p text:style-name="P11">Somos un Grupo de Centros de Formación comprometidos con la Formación para el Empleo, cuya misión es proporcionar formación y orientación para mejorar el nivel de cualificación y posibilidades de inserción laboral a las personas, en igualdad de condiciones, evitando la discriminación por razón de sexo, religión, ideologías o cualquier diferencia.</text:p>
      <text:p text:style-name="P12"> </text:p>
      <text:p text:style-name="P13"><text:span text:style-name="T14">VISIÓN</text:span></text:p>
      <text:p text:style-name="P15"><text:span text:style-name="T16">Nuestra visión es ser una organización capaz de transformarse para dar respuesta a los </text:span><text:span text:style-name="T17">nuevos retos del mercado laboral</text:span><text:span text:style-name="T18">:</text:span></text:p>
      <text:list text:style-name="LFO1" text:continue-numbering="true">
        <text:list-item>
          <text:p text:style-name="P19"><text:span text:style-name="T20">Orientando las competencias de nuestros usuarios hacia las </text:span><text:span text:style-name="T21">necesidades del mercado de trabajo</text:span></text:p>
        </text:list-item>
        <text:list-item>
          <text:p text:style-name="P22"><text:span text:style-name="T23">Potenciando las </text:span><text:span text:style-name="T24">nuevas modalidades formativas</text:span></text:p>
        </text:list-item>
        <text:list-item>
          <text:p text:style-name="P25"><text:span text:style-name="T26">Cerrando el </text:span><text:span text:style-name="T27">circulo del empleo</text:span></text:p>
        </text:list-item>
        <text:list-item>
          <text:p text:style-name="P28"><text:span text:style-name="T29">Promoviendo los </text:span><text:span text:style-name="T30">objetivos de desarrollo sostenibles</text:span><text:span text:style-name="T31"> y la </text:span><text:span text:style-name="T32">agenda 2030</text:span><text:span text:style-name="T33">.</text:span></text:p>
        </text:list-item>
      </text:list>
      <text:p text:style-name="P34"><text:span text:style-name="T35">De forma que nos convirtamos en un </text:span><text:span text:style-name="T36">actor principal</text:span><text:span text:style-name="T37"> de </text:span><text:span text:style-name="T38">inserción laboral</text:span><text:span text:style-name="T39"> en Gran Canaria</text:span></text:p>
      <text:p text:style-name="P40"> </text:p>
      <text:p text:style-name="P41"><text:span text:style-name="T42">PROPÓSITO Y COMPROMISO</text:span></text:p>
      <text:list text:style-name="LFO2" text:continue-numbering="true">
        <text:list-item>
          <text:p text:style-name="P43"><text:span text:style-name="T44">Somos una organización dedicada a la </text:span><text:span text:style-name="T45">Formación y el Empleo</text:span><text:span text:style-name="T46"> comprometida con:</text:span></text:p>
          <text:list text:continue-numbering="true">
            <text:list-item>
              <text:p text:style-name="P47"><text:span text:style-name="T48">Las personas que necesitan mejorar su </text:span><text:span text:style-name="T49">situación laboral</text:span><text:span text:style-name="T50"> y sus </text:span><text:span text:style-name="T51">competencias profesionales</text:span><text:span text:style-name="T52">.</text:span></text:p>
            </text:list-item>
            <text:list-item>
              <text:p text:style-name="P53"><text:span text:style-name="T54">Las empresas que necesitan incorporar a sus plantillas </text:span><text:span text:style-name="T55">personas cualificadas</text:span><text:span text:style-name="T56">.</text:span></text:p>
            </text:list-item>
            <text:list-item>
              <text:p text:style-name="P57"><text:span text:style-name="T58">Con los </text:span><text:span text:style-name="T59">Servicios Públicos de Empleo</text:span><text:span text:style-name="T60"> que colaboramos.</text:span></text:p>
            </text:list-item>
            <text:list-item>
              <text:p text:style-name="P61"><text:span text:style-name="T62">Con el </text:span><text:span text:style-name="T63">crecimiento y desarrollo</text:span><text:span text:style-name="T64"> de nuestro equipo de trabajo.</text:span></text:p>
            </text:list-item>
          </text:list>
        </text:list-item>
      </text:list>
      <text:p text:style-name="P65"><text:span text:style-name="T66">Con la sociedad canaria, mejorando las </text:span><text:span text:style-name="T67">condiciones sociolaborales</text:span><text:span text:style-name="T68">, promoviendo los </text:span><text:span text:style-name="T69">objetivos de desarrollo sostenibles</text:span><text:span text:style-name="T70"> y la </text:span><text:span text:style-name="T71">agenda 2030</text:span><text:span text:style-name="T72">.</text:span></text:p>
      <text:p text:style-name="P73"><text:span text:style-name="T74">ENSEÑANZA DE CALIDAD</text:span></text:p>
      <text:p text:style-name="P75">Informec cuenta con los mejores profesionales de cada sector con años de experiencia que avalan una enseñanza de calidad y moderna.</text:p>
      <text:p text:style-name="P76"><text:span text:style-name="T77">ENSEÑANZA ON-LINE</text:span></text:p>
      <text:soft-page-break/>
      <text:p text:style-name="P78">Informec cuenta con plataforma online para el seguimiento de los diferentes cursos y para la realización de prácticas y consulta de teoría.</text:p>
      <text:p text:style-name="P79"><text:span text:style-name="T80"> </text:span><text:span text:style-name="T81">CERTIFICADO DE PROFESIONALIDAD</text:span></text:p>
      <text:p text:style-name="P82">Con la garantía de obtener un Certificado de Profesionalidad válido en todo el territorio nacio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Merino</meta:initial-creator>
    <dc:creator>Natalia Merino</dc:creator>
    <meta:creation-date>2024-04-29T08:35:00Z</meta:creation-date>
    <dc:date>2024-04-29T08:35:00Z</dc: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74" meta:row-count="16" meta:non-whitespace-character-count="1928"/>
  </office:meta>
</office:document-meta>
</file>